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948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 style:master-page-name="Converted2">
      <style:table-properties style:width="15.081cm" fo:margin-left="0.208cm" fo:margin-top="0cm" fo:margin-bottom="0cm" style:page-number="auto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1.52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8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6" style:family="paragraph" style:parent-style-name="Standard">
      <style:paragraph-properties fo:line-height="5%"/>
      <style:text-properties fo:font-size="10pt" style:font-size-asian="10pt"/>
    </style:style>
    <style:style style:name="P17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19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7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8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5cm" fo:margin-right="2.309cm" fo:margin-top="0.18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1cm" fo:margin-right="0cm" fo:line-height="100%" fo:text-indent="0cm" style:auto-text-indent="false"/>
    </style:style>
    <style:style style:name="P32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4" style:family="paragraph" style:parent-style-name="Standard" style:list-style-name="WWNum1">
      <style:paragraph-properties fo:margin-left="1.434cm" fo:margin-right="0.282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5" style:family="paragraph" style:parent-style-name="Standard" style:list-style-name="WWNum1">
      <style:paragraph-properties fo:margin-left="1.434cm" fo:margin-right="0.2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6" style:family="paragraph" style:parent-style-name="Standard" style:list-style-name="WWNum1">
      <style:paragraph-properties fo:margin-left="1.434cm" fo:margin-right="1.085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7" style:family="paragraph" style:parent-style-name="Standard">
      <style:paragraph-properties fo:margin-left="1.434cm" fo:margin-right="0.288cm" fo:line-height="100%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master-page-name="Converted1">
      <style:paragraph-properties fo:margin-left="1.642cm" fo:margin-right="0cm" fo:margin-top="0.228cm" fo:margin-bottom="0cm" loext:contextual-spacing="false" fo:line-height="0.445cm" fo:text-indent="0cm" style:auto-text-indent="false" style:page-number="auto"/>
    </style:style>
    <style:style style:name="P41" style:family="paragraph" style:parent-style-name="Standard">
      <style:paragraph-properties fo:margin-left="1.642cm" fo:margin-right="0cm" fo:line-height="100%" fo:text-indent="0cm" style:auto-text-indent="false"/>
    </style:style>
    <style:style style:name="P42" style:family="paragraph" style:parent-style-name="Standard">
      <style:paragraph-properties fo:margin-left="1.642cm" fo:margin-right="0cm" fo:margin-top="0.002cm" fo:margin-bottom="0cm" loext:contextual-spacing="false" fo:line-height="0.445cm" fo:text-indent="0cm" style:auto-text-indent="false"/>
    </style:style>
    <style:style style:name="P43" style:family="paragraph" style:parent-style-name="Standard" style:list-style-name="WWNum2">
      <style:paragraph-properties fo:margin-left="1.642cm" fo:margin-right="1.715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4" style:family="paragraph" style:parent-style-name="Standard" style:list-style-name="WWNum2">
      <style:paragraph-properties fo:margin-left="1.642cm" fo:margin-right="1.942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5" style:family="paragraph" style:parent-style-name="Standard" style:list-style-name="WWNum2">
      <style:paragraph-properties fo:margin-left="1.676cm" fo:margin-right="0cm" fo:line-height="100%" fo:text-indent="-0.534cm" style:auto-text-indent="false">
        <style:tab-stops>
          <style:tab-stop style:position="1.676cm"/>
        </style:tab-stops>
      </style:paragraph-properties>
    </style:style>
    <style:style style:name="P46" style:family="paragraph" style:parent-style-name="Standard" style:list-style-name="WWNum2">
      <style:paragraph-properties fo:margin-left="1.676cm" fo:margin-right="0cm" fo:line-height="0.445cm" fo:text-indent="-0.534cm" style:auto-text-indent="false">
        <style:tab-stops>
          <style:tab-stop style:position="1.676cm"/>
        </style:tab-stops>
      </style:paragraph-properties>
    </style:style>
    <style:style style:name="P47" style:family="paragraph" style:parent-style-name="Standard" style:list-style-name="WWNum2">
      <style:paragraph-properties fo:margin-left="1.642cm" fo:margin-right="1.363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48" style:family="paragraph" style:parent-style-name="Standard" style:list-style-name="WWNum2">
      <style:paragraph-properties fo:margin-left="1.642cm" fo:margin-right="1.538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49" style:family="paragraph" style:parent-style-name="Standard" style:list-style-name="WWNum2">
      <style:paragraph-properties fo:margin-left="1.642cm" fo:margin-right="1.836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0" style:family="paragraph" style:parent-style-name="Standard" style:list-style-name="WWNum2">
      <style:paragraph-properties fo:margin-left="1.642cm" fo:margin-right="1.57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1" style:family="paragraph" style:parent-style-name="Standard" style:list-style-name="WWNum2">
      <style:paragraph-properties fo:margin-left="1.642cm" fo:margin-right="1.351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2">
      <style:paragraph-properties fo:margin-left="1.642cm" fo:margin-right="1.305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3" style:family="paragraph" style:parent-style-name="Standard" style:list-style-name="WWNum2">
      <style:paragraph-properties fo:margin-left="1.642cm" fo:margin-right="1.34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4" style:family="paragraph" style:parent-style-name="Standard" style:list-style-name="WWNum3">
      <style:paragraph-properties fo:margin-left="1.436cm" fo:margin-right="0.445cm" fo:margin-top="0.18cm" fo:margin-bottom="0cm" loext:contextual-spacing="false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5" style:family="paragraph" style:parent-style-name="Standard" style:list-style-name="WWNum3">
      <style:paragraph-properties fo:margin-left="1.436cm" fo:margin-right="0.205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6" style:family="paragraph" style:parent-style-name="Standard" style:list-style-name="WWNum3">
      <style:paragraph-properties fo:margin-left="1.436cm" fo:margin-right="0.298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7" style:family="paragraph" style:parent-style-name="Standard" style:list-style-name="WWNum3">
      <style:paragraph-properties fo:margin-left="1.436cm" fo:margin-right="0.683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8" style:family="paragraph" style:parent-style-name="Standard" style:list-style-name="WWNum3">
      <style:paragraph-properties fo:margin-left="1.436cm" fo:margin-right="1.699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9" style:family="paragraph" style:parent-style-name="Standard" style:list-style-name="WWNum3">
      <style:paragraph-properties fo:margin-left="1.436cm" fo:margin-right="0.198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0" style:family="paragraph" style:parent-style-name="Standard" style:list-style-name="WWNum3">
      <style:paragraph-properties fo:margin-left="1.469cm" fo:margin-right="0cm" fo:line-height="100%" fo:text-indent="-0.534cm" style:auto-text-indent="false">
        <style:tab-stops>
          <style:tab-stop style:position="1.469cm"/>
        </style:tab-stops>
      </style:paragraph-properties>
    </style:style>
    <style:style style:name="P61" style:family="paragraph" style:parent-style-name="Standard">
      <style:paragraph-properties fo:margin-top="0.005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62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63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4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48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1.109cm" svg:y="6.234cm" svg:width="0.797cm" svg:height="3.667cm" draw:z-index="6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01/09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7"><draw:text-box><text:p text:style-name="P5"><text:span text:style-name="T19">DECRETO</text:span><text:span text:style-name="T20"> </text:span><text:span text:style-name="T21">RESOLUCION</text:span></text:p><text:p text:style-name="P7"><text:span text:style-name="T22">Número:</text:span><text:span text:style-name="T23"> </text:span><text:span text:style-name="T22">2023-5580</text:span><text:span text:style-name="T24"> </text:span><text:span text:style-name="T22">Fecha:</text:span><text:span text:style-name="T23"> </text:span><text:span text:style-name="T25">01/09/2023</text:span></text:p></draw:text-box></draw:frame><draw:frame draw:style-name="fr1" text:anchor-type="char" svg:x="19.352cm" svg:y="18.438cm" svg:width="0.732cm" svg:height="8.864cm" draw:z-index="8"><draw:text-box><text:p text:style-name="P6"><text:span text:style-name="T10">Cód.</text:span><text:span text:style-name="T11"> </text:span><text:span text:style-name="T10">Validación:</text:span><text:span text:style-name="T12"> </text:span><text:span text:style-name="T10">9CCJ522LAXTQSQ7Y62ENF9Y5L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3</text:span></text:p></draw:text-box></draw:frame></text:p>
      <text:p text:style-name="P20"><text:span text:style-name="T26">DECRETO</text:span></text:p>
      <text:p text:style-name="P13"/>
      <text:p text:style-name="P13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27">Expediente</text:span><text:span text:style-name="T29"> nº:</text:span></text:p>
          </table:table-cell>
          <table:table-cell table:style-name="Tabla1.A1" office:value-type="string">
            <text:p text:style-name="P24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4">CGI/2023/34</text:span></text:p>
          </table:table-cell>
          <table:table-cell table:style-name="Tabla1.A2" office:value-type="string">
            <text:p text:style-name="P25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6"/>
      <text:p text:style-name="P27"><text:span text:style-name="T27">Oswaldo</text:span><text:span text:style-name="T37"> </text:span><text:span text:style-name="T27">Betancort</text:span><text:span text:style-name="T29"> </text:span><text:span text:style-name="T27">García,</text:span><text:span text:style-name="T39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37"> </text:span><text:span text:style-name="T27">ESTE</text:span><text:span text:style-name="T29"> </text:span><text:span text:style-name="T27">ÓRGANO, </text:span><text:span text:style-name="T33">DISPONGO:</text:span></text:p>
      <text:p text:style-name="P22"/>
      <text:p text:style-name="P28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9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6">Tipo </text:span><text:span text:style-name="T33">Convocatoria</text:span></text:p>
          </table:table-cell>
          <table:table-cell table:style-name="Tabla2.A2" office:value-type="string">
            <text:p text:style-name="P25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0"><text:span text:style-name="T28">1ª</text:span><text:span text:style-name="T35"> </text:span><text:span text:style-name="T28">convocatoria:</text:span><text:span text:style-name="T35"> </text:span><text:span text:style-name="T28">4</text:span><text:span text:style-name="T38"> </text:span><text:span text:style-name="T28">de</text:span><text:span text:style-name="T30"> </text:span><text:span text:style-name="T28">septiembre</text:span><text:span text:style-name="T30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8:30 2ª</text:span><text:span text:style-name="T34"> </text:span><text:span text:style-name="T28">convocatoria:</text:span><text:span text:style-name="T34"> </text:span><text:span text:style-name="T28">4</text:span><text:span text:style-name="T35"> </text:span><text:span text:style-name="T28">de</text:span><text:span text:style-name="T32"> </text:span><text:span text:style-name="T28">septiembre</text:span><text:span text:style-name="T32"> </text:span><text:span text:style-name="T28">de</text:span><text:span text:style-name="T34"> </text:span><text:span text:style-name="T28">2023</text:span><text:span text:style-name="T32"> </text:span><text:span text:style-name="T28">a</text:span><text:span text:style-name="T32"> </text:span><text:span text:style-name="T28">las</text:span><text:span text:style-name="T34"> </text:span><text:span text:style-name="T35">9:00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3">Lugar</text:span></text:p>
          </table:table-cell>
          <table:table-cell table:style-name="Tabla2.A4" office:value-type="string">
            <text:p text:style-name="P25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</table:table-cell>
        </table:table-row>
      </table:table>
      <text:p text:style-name="P17"/>
      <text:p text:style-name="P31"><text:span text:style-name="T27">SEGUNDO.</text:span><text:span text:style-name="T43"> </text:span><text:span text:style-name="T28">Que</text:span><text:span text:style-name="T44"> </text:span><text:span text:style-name="T28">se</text:span><text:span text:style-name="T44"> </text:span><text:span text:style-name="T28">lleven</text:span><text:span text:style-name="T44"> </text:span><text:span text:style-name="T28">a</text:span><text:span text:style-name="T44"> </text:span><text:span text:style-name="T28">cabo</text:span><text:span text:style-name="T44"> </text:span><text:span text:style-name="T28">los</text:span><text:span text:style-name="T44"> </text:span><text:span text:style-name="T28">trámites</text:span><text:span text:style-name="T44"> </text:span><text:span text:style-name="T28">legales</text:span><text:span text:style-name="T44"> </text:span><text:span text:style-name="T28">oportunos</text:span><text:span text:style-name="T44"> </text:span><text:span text:style-name="T28">para</text:span><text:span text:style-name="T44"> </text:span><text:span text:style-name="T28">efectuar</text:span><text:span text:style-name="T44"> </text:span><text:span text:style-name="T28">la convocatoria y notificación a los miembros de este órgano colegiado.</text:span></text:p>
      <text:p text:style-name="P14"/>
      <text:p text:style-name="P15"/>
      <text:p text:style-name="P31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1485723032" text:style-name="WWNum1">
              <text:list-item>
                <text:p text:style-name="P33"><text:span text:style-name="T27">Parte</text:span><text:span text:style-name="T33"> resolutiva</text:span></text:p>
                <text:list>
                  <text:list-item>
                    <text:p text:style-name="P34"><text:span text:style-name="T28">Aprobación</text:span><text:span text:style-name="T41"> </text:span><text:span text:style-name="T28">de</text:span><text:span text:style-name="T32"> </text:span><text:span text:style-name="T28">las</text:span><text:span text:style-name="T32"> </text:span><text:span text:style-name="T28">actas</text:span><text:span text:style-name="T30"> </text:span><text:span text:style-name="T28">de</text:span><text:span text:style-name="T32"> </text:span><text:span text:style-name="T28">las</text:span><text:span text:style-name="T32"> </text:span><text:span text:style-name="T28">sesiones</text:span><text:span text:style-name="T41"> </text:span><text:span text:style-name="T28">ordinarias</text:span><text:span text:style-name="T41"> </text:span><text:span text:style-name="T28">de</text:span><text:span text:style-name="T32"> </text:span><text:span text:style-name="T28">17</text:span><text:span text:style-name="T32"> </text:span><text:span text:style-name="T28">de</text:span><text:span text:style-name="T30"> </text:span><text:span text:style-name="T28">julio</text:span><text:span text:style-name="T41"> </text:span><text:span text:style-name="T28">de</text:span><text:span text:style-name="T32"> </text:span><text:span text:style-name="T28">2023,</text:span><text:span text:style-name="T35"> </text:span><text:span text:style-name="T28">01 de agosto de 2023 y 18 de agosto de 2023 y extraordinaria y urgente de 09 de agosto de 2023.</text:span></text:p>
                  </text:list-item>
                  <text:list-item>
                    <text:p text:style-name="P35"><text:span text:style-name="T28">Expediente</text:span><text:span text:style-name="T35"> </text:span><text:span text:style-name="T28">4419/2023.</text:span><text:span text:style-name="T30"> </text:span><text:span text:style-name="T28">Aprobar</text:span><text:span text:style-name="T30"> </text:span><text:span text:style-name="T28">la</text:span><text:span text:style-name="T30"> </text:span><text:span text:style-name="T28">rectificación</text:span><text:span text:style-name="T35"> </text:span><text:span text:style-name="T28">de</text:span><text:span text:style-name="T30"> </text:span><text:span text:style-name="T28">error</text:span><text:span text:style-name="T30"> </text:span><text:span text:style-name="T28">material</text:span><text:span text:style-name="T30"> </text:span><text:span text:style-name="T28">detectado</text:span><text:span text:style-name="T30"> </text:span><text:span text:style-name="T28">en el Anexo de Subvenciones del presente expediente, en concreto en la línea de actuación del subvenciones en materia de promoción económica relativo Proyecto: Coworking Digital Lanzarote.</text:span></text:p>
                  </text:list-item>
                  <text:list-item>
                    <text:p text:style-name="P36"><text:span text:style-name="T28">Expediente</text:span><text:span text:style-name="T35"> </text:span><text:span text:style-name="T28">FACT-2023-508.</text:span><text:span text:style-name="T4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0"> </text:span><text:span text:style-name="T28">LA FUNCIÓN INTERVENTORA N.º.2023-0101 Y RECONOCIMIENTO DE</text:span></text:p>
                  </text:list-item>
                </text:list>
              </text:list-item>
            </text:list>
            <text:p text:style-name="P37"><text:span text:style-name="T28">OBLIGACIONES</text:span><text:span text:style-name="T35"> </text:span><text:span text:style-name="T28">en</text:span><text:span text:style-name="T35"> </text:span><text:span text:style-name="T28">las</text:span><text:span text:style-name="T35"> </text:span><text:span text:style-name="T28">facturas</text:span><text:span text:style-name="T35"> </text:span><text:span text:style-name="T28">y</text:span><text:span text:style-name="T38"> </text:span><text:span text:style-name="T28">gastos</text:span><text:span text:style-name="T35"> </text:span><text:span text:style-name="T28">de</text:span><text:span text:style-name="T35"> </text:span><text:span text:style-name="T28">la</text:span><text:span text:style-name="T35"> </text:span><text:span text:style-name="T28">empresa</text:span><text:span text:style-name="T35"> </text:span><text:span text:style-name="T28">MHP</text:span><text:span text:style-name="T35"> </text:span><text:span text:style-name="T28">SERVICIOS DE CONTROL, S.L.</text:span></text:p>
            <text:list xml:id="list92504978948193" text:continue-numbering="true" text:style-name="WWNum1">
              <text:list-item>
                <text:list>
                  <text:list-item>
                    <text:p text:style-name="P38"><text:span text:style-name="T28">Expediente</text:span><text:span text:style-name="T35"> </text:span><text:span text:style-name="T28">FACT-2023-5105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 N.º 2023-0121 Y RECONOCIMIENTO DE</text:span></text:p>
                  </text:list-item>
                </text:list>
              </text:list-item>
            </text:list>
            <text:p text:style-name="P37"><text:span text:style-name="T28">OBLIGACION</text:span><text:span text:style-name="T40"> </text:span><text:span text:style-name="T28">DE</text:span><text:span text:style-name="T38"> </text:span><text:span text:style-name="T28">LAS</text:span><text:span text:style-name="T30"> </text:span><text:span text:style-name="T28">FACTURAS</text:span><text:span text:style-name="T30"> </text:span><text:span text:style-name="T28">DE</text:span><text:span text:style-name="T38"> </text:span><text:span text:style-name="T28">LA</text:span><text:span text:style-name="T38"> </text:span><text:span text:style-name="T28">EMPRESA</text:span><text:span text:style-name="T30"> </text:span><text:span text:style-name="T28">Lumar</text:span><text:span text:style-name="T30"> </text:span><text:span text:style-name="T28">Mantenimiento, </text:span><text:span text:style-name="T35">S.L.U</text:span></text:p>
            <text:list xml:id="list92505106922850" text:continue-numbering="true" text:style-name="WWNum1">
              <text:list-item>
                <text:list>
                  <text:list-item>
                    <text:p text:style-name="P39"><text:span text:style-name="T28">Expediente</text:span><text:span text:style-name="T30"> </text:span><text:span text:style-name="T28">FACT-2023-3680.</text:span><text:span text:style-name="T35"> </text:span><text:span text:style-name="T28">CONVALIDACIÓN</text:span><text:span text:style-name="T32"> </text:span><text:span text:style-name="T28">DE</text:span><text:span text:style-name="T30"> </text:span><text:span text:style-name="T28">LA</text:span><text:span text:style-name="T35"> </text:span><text:span text:style-name="T28">OMISIÓN</text:span><text:span text:style-name="T38"> </text:span><text:span text:style-name="T28">DE</text:span><text:span text:style-name="T35"> </text:span><text:span text:style-name="T30">LA</text:span></text:p>
                  </text:list-item>
                </text:list>
              </text:list-item>
            </text:list>
          </table:table-cell>
        </table:table-row>
      </table:table>
      <text:p text:style-name="P40"><draw:frame draw:style-name="fr1" text:anchor-type="char" svg:x="18.909cm" svg:y="9.906cm" svg:width="1.166cm" svg:height="6.777cm" draw:z-index="9"><draw:text-box><text:p text:style-name="P5"><text:span text:style-name="T19">DECRETO</text:span><text:span text:style-name="T20"> </text:span><text:span text:style-name="T21">RESOLUCION</text:span></text:p><text:p text:style-name="P7"><text:span text:style-name="T22">Número:</text:span><text:span text:style-name="T23"> </text:span><text:span text:style-name="T22">2023-5580</text:span><text:span text:style-name="T24"> </text:span><text:span text:style-name="T22">Fecha:</text:span><text:span text:style-name="T23"> </text:span><text:span text:style-name="T25">01/09/2023</text:span></text:p></draw:text-box></draw:frame><draw:frame draw:style-name="fr1" text:anchor-type="char" svg:x="19.352cm" svg:y="18.438cm" svg:width="0.732cm" svg:height="8.864cm" draw:z-index="10"><draw:text-box><text:p text:style-name="P6"><text:span text:style-name="T10">Cód.</text:span><text:span text:style-name="T11"> </text:span><text:span text:style-name="T10">Validación:</text:span><text:span text:style-name="T12"> </text:span><text:span text:style-name="T10">9CCJ522LAXTQSQ7Y62ENF9Y5L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3</text:span></text:p></draw:text-box></draw:frame><text:span text:style-name="T28">FUNCIÓN</text:span><text:span text:style-name="T45"> </text:span><text:span text:style-name="T28">INTERVENTORA</text:span><text:span text:style-name="T34"> </text:span><text:span text:style-name="T28">N.º</text:span><text:span text:style-name="T35"> </text:span><text:span text:style-name="T28">2023-0108</text:span><text:span text:style-name="T35"> </text:span><text:span text:style-name="T28">Y</text:span><text:span text:style-name="T35"> </text:span><text:span text:style-name="T28">RECONOCIMIENTO</text:span><text:span text:style-name="T32"> </text:span><text:span text:style-name="T30">DE</text:span></text:p>
      <text:p text:style-name="P41"><text:span text:style-name="T28">OBLIGACION</text:span><text:span text:style-name="T38"> </text:span><text:span text:style-name="T28">DE</text:span><text:span text:style-name="T30"> </text:span><text:span text:style-name="T28">LA</text:span><text:span text:style-name="T30"> </text:span><text:span text:style-name="T28">Aprobación</text:span><text:span text:style-name="T32"> </text:span><text:span text:style-name="T28">de</text:span><text:span text:style-name="T30"> </text:span><text:span text:style-name="T28">Facturas</text:span><text:span text:style-name="T30"> </text:span><text:span text:style-name="T28">DE</text:span><text:span text:style-name="T30"> </text:span><text:span text:style-name="T28">LA</text:span><text:span text:style-name="T30"> </text:span><text:span text:style-name="T28">EMPRESA</text:span><text:span text:style-name="T34"> </text:span><text:span text:style-name="T28">Lumar Mantenimiento, S.L.U</text:span></text:p>
      <text:list xml:id="list166650543" text:style-name="WWNum2">
        <text:list-item>
          <text:p text:style-name="P43"><text:span text:style-name="T28">Expediente FACT-2023-2772. CONVALIDACIÓN DE LA OMISIÓN DE LA FUNCIÓN</text:span><text:span text:style-name="T45"> </text:span><text:span text:style-name="T28">INTERVENTORA</text:span><text:span text:style-name="T30"> </text:span><text:span text:style-name="T28">número</text:span><text:span text:style-name="T40"> </text:span><text:span text:style-name="T28">2023-0036</text:span><text:span text:style-name="T30"> </text:span><text:span text:style-name="T28">Y</text:span><text:span text:style-name="T40"> </text:span><text:span text:style-name="T28">RECONOCIMIENTO</text:span><text:span text:style-name="T38"> </text:span><text:span text:style-name="T28">DE OBLIGACION y APROBACION DE LA Factura DE LA EMPRESA PROGOURMET, S.A</text:span></text:p>
        </text:list-item>
        <text:list-item>
          <text:p text:style-name="P44"><text:span text:style-name="T28">Expediente</text:span><text:span text:style-name="T34"> </text:span><text:span text:style-name="T28">12482/2023.</text:span><text:span text:style-name="T32"> </text:span><text:span text:style-name="T28">Dar</text:span><text:span text:style-name="T32"> </text:span><text:span text:style-name="T28">de</text:span><text:span text:style-name="T35"> </text:span><text:span text:style-name="T28">alta</text:span><text:span text:style-name="T35"> </text:span><text:span text:style-name="T28">en</text:span><text:span text:style-name="T35"> </text:span><text:span text:style-name="T28">el</text:span><text:span text:style-name="T30"> </text:span><text:span text:style-name="T28">Inventario</text:span><text:span text:style-name="T35"> </text:span><text:span text:style-name="T28">de</text:span><text:span text:style-name="T35"> </text:span><text:span text:style-name="T28">bienes</text:span><text:span text:style-name="T34"> </text:span><text:span text:style-name="T28">del</text:span><text:span text:style-name="T30"> </text:span><text:span text:style-name="T28">Excmo. Cabildo Insular de Lanzarote</text:span></text:p>
        </text:list-item>
        <text:list-item>
          <text:p text:style-name="P44"><text:span text:style-name="T28">Expediente</text:span><text:span text:style-name="T34"> </text:span><text:span text:style-name="T28">12469/2023.</text:span><text:span text:style-name="T32"> </text:span><text:span text:style-name="T28">Dar</text:span><text:span text:style-name="T32"> </text:span><text:span text:style-name="T28">de</text:span><text:span text:style-name="T35"> </text:span><text:span text:style-name="T28">alta</text:span><text:span text:style-name="T35"> </text:span><text:span text:style-name="T28">en</text:span><text:span text:style-name="T35"> </text:span><text:span text:style-name="T28">el</text:span><text:span text:style-name="T30"> </text:span><text:span text:style-name="T28">Inventario</text:span><text:span text:style-name="T35"> </text:span><text:span text:style-name="T28">de</text:span><text:span text:style-name="T35"> </text:span><text:span text:style-name="T28">bienes</text:span><text:span text:style-name="T34"> </text:span><text:span text:style-name="T28">del</text:span><text:span text:style-name="T30"> </text:span><text:span text:style-name="T28">Excmo. Cabildo Insular de Lanzarote</text:span></text:p>
        </text:list-item>
        <text:list-item>
          <text:p text:style-name="P44"><text:span text:style-name="T28">Expediente</text:span><text:span text:style-name="T34"> </text:span><text:span text:style-name="T28">12359/2023.</text:span><text:span text:style-name="T32"> </text:span><text:span text:style-name="T28">Dar</text:span><text:span text:style-name="T32"> </text:span><text:span text:style-name="T28">de</text:span><text:span text:style-name="T35"> </text:span><text:span text:style-name="T28">alta</text:span><text:span text:style-name="T35"> </text:span><text:span text:style-name="T28">en</text:span><text:span text:style-name="T35"> </text:span><text:span text:style-name="T28">el</text:span><text:span text:style-name="T30"> </text:span><text:span text:style-name="T28">Inventario</text:span><text:span text:style-name="T35"> </text:span><text:span text:style-name="T28">de</text:span><text:span text:style-name="T35"> </text:span><text:span text:style-name="T28">bienes</text:span><text:span text:style-name="T34"> </text:span><text:span text:style-name="T28">del</text:span><text:span text:style-name="T30"> </text:span><text:span text:style-name="T28">Excmo. Cabildo Insular de Lanzarote</text:span></text:p>
        </text:list-item>
        <text:list-item>
          <text:p text:style-name="P45"><text:span text:style-name="T28">Expediente</text:span><text:span text:style-name="T35"> </text:span><text:span text:style-name="T28">12011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</text:list-item>
      </text:list>
      <text:p text:style-name="P42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<text:list xml:id="list92504126844268" text:continue-numbering="true" text:style-name="WWNum2">
        <text:list-item>
          <text:p text:style-name="P46"><text:span text:style-name="T28">Expediente</text:span><text:span text:style-name="T35"> </text:span><text:span text:style-name="T28">11272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</text:list-item>
      </text:list>
      <text:p text:style-name="P42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<text:list xml:id="list92504511836613" text:continue-numbering="true" text:style-name="WWNum2">
        <text:list-item>
          <text:p text:style-name="P46"><text:span text:style-name="T28">Expediente</text:span><text:span text:style-name="T35"> </text:span><text:span text:style-name="T28">8236/2023.</text:span><text:span text:style-name="T34"> </text:span><text:span text:style-name="T28">Dar</text:span><text:span text:style-name="T32"> </text:span><text:span text:style-name="T28">de</text:span><text:span text:style-name="T32"> </text:span><text:span text:style-name="T28">alta</text:span><text:span text:style-name="T32"> </text:span><text:span text:style-name="T28">en</text:span><text:span text:style-name="T35"> </text:span><text:span text:style-name="T28">el</text:span><text:span text:style-name="T35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</text:list-item>
      </text:list>
      <text:p text:style-name="P42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<text:list xml:id="list92505312893623" text:continue-numbering="true" text:style-name="WWNum2">
        <text:list-item>
          <text:p text:style-name="P47"><text:span text:style-name="T48"><text:tab/></text:span><text:span text:style-name="T28">Expediente</text:span><text:span text:style-name="T32"> </text:span><text:span text:style-name="T28">3882/2023.</text:span><text:span text:style-name="T35"> </text:span><text:span text:style-name="T28">Propuesta</text:span><text:span text:style-name="T30"> </text:span><text:span text:style-name="T28">de</text:span><text:span text:style-name="T30"> </text:span><text:span text:style-name="T28">Aprobación</text:span><text:span text:style-name="T32"> </text:span><text:span text:style-name="T28">del</text:span><text:span text:style-name="T35"> </text:span><text:span text:style-name="T28">Acuerdo</text:span><text:span text:style-name="T30"> </text:span><text:span text:style-name="T28">de</text:span><text:span text:style-name="T30"> </text:span><text:span text:style-name="T28">la</text:span><text:span text:style-name="T30"> </text:span><text:span text:style-name="T28">Comisión Negociadora de fecha 19.04.23, Punto Sexto, y por tanto se inicie el proceso de encuadramiento, por procedimiento extraordinario, en los distintos grados o niveles de carrera profesional, con indicación de categoría, nivel de carrera profesional y con fecha de efecto del nivel reconocido de 31 de diciembre de 2022</text:span><text:span text:style-name="T34"> </text:span><text:span text:style-name="T28">al</text:span><text:span text:style-name="T32"> </text:span><text:span text:style-name="T28">personal</text:span><text:span text:style-name="T41"> </text:span><text:span text:style-name="T28">incluido en</text:span><text:span text:style-name="T34"> </text:span><text:span text:style-name="T28">el</text:span><text:span text:style-name="T32"> </text:span><text:span text:style-name="T28">ámbito</text:span><text:span text:style-name="T34"> </text:span><text:span text:style-name="T28">de</text:span><text:span text:style-name="T34"> </text:span><text:span text:style-name="T28">aplicación del</text:span><text:span text:style-name="T32"> </text:span><text:span text:style-name="T28">Convenio de</text:span><text:span text:style-name="T34"> </text:span><text:span text:style-name="T28">Sanidad y Bienestar Social.</text:span></text:p>
        </text:list-item>
        <text:list-item>
          <text:p text:style-name="P48"><text:span text:style-name="T48"><text:tab/></text:span><text:span text:style-name="T28">Expediente 11410/2023. Acuerdo de concreción y delegación de competencias</text:span><text:span text:style-name="T30"> </text:span><text:span text:style-name="T28">del</text:span><text:span text:style-name="T38"> </text:span><text:span text:style-name="T28">Director</text:span><text:span text:style-name="T35"> </text:span><text:span text:style-name="T28">Insular</text:span><text:span text:style-name="T35"> </text:span><text:span text:style-name="T28">de</text:span><text:span text:style-name="T30"> </text:span><text:span text:style-name="T28">Recursos</text:span><text:span text:style-name="T30"> </text:span><text:span text:style-name="T28">Humanos</text:span><text:span text:style-name="T30"> </text:span><text:span text:style-name="T28">y</text:span><text:span text:style-name="T30"> </text:span><text:span text:style-name="T28">Régimen</text:span><text:span text:style-name="T32"> </text:span><text:span text:style-name="T28">Interior, Nuevas Tecnologías, Energía e Industria; y Vivienda.</text:span></text:p>
        </text:list-item>
        <text:list-item>
          <text:p text:style-name="P49"><text:span text:style-name="T48"><text:tab/></text:span><text:span text:style-name="T28">Expediente</text:span><text:span text:style-name="T32"> </text:span><text:span text:style-name="T28">8852/2023.</text:span><text:span text:style-name="T35"> </text:span><text:span text:style-name="T28">Aprob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modific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nominación</text:span><text:span text:style-name="T32"> </text:span><text:span text:style-name="T28">en cuanto a las definiciones de la actividad “ Proyecto: Cine Club Lanzarote </text:span><text:span text:style-name="T34">2023”</text:span></text:p>
        </text:list-item>
        <text:list-item>
          <text:p text:style-name="P49"><text:span text:style-name="T48"><text:tab/></text:span><text:span text:style-name="T28">Expediente</text:span><text:span text:style-name="T32"> </text:span><text:span text:style-name="T28">8851/2023.</text:span><text:span text:style-name="T35"> </text:span><text:span text:style-name="T28">Aprob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modific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nominación</text:span><text:span text:style-name="T32"> </text:span><text:span text:style-name="T28">en cuanto a las definiciones de la actividad “Proyecto: Master de Teatro Avaloniah ”.</text:span></text:p>
        </text:list-item>
        <text:list-item>
          <text:p text:style-name="P49"><text:span text:style-name="T48"><text:tab/></text:span><text:span text:style-name="T28">Expediente</text:span><text:span text:style-name="T32"> </text:span><text:span text:style-name="T28">8832/2023.</text:span><text:span text:style-name="T35"> </text:span><text:span text:style-name="T28">Aprob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modificación</text:span><text:span text:style-name="T32"> </text:span><text:span text:style-name="T28">de</text:span><text:span text:style-name="T30"> </text:span><text:span text:style-name="T28">la</text:span><text:span text:style-name="T30"> </text:span><text:span text:style-name="T28">nominación</text:span><text:span text:style-name="T32"> </text:span><text:span text:style-name="T28">en cuanto a las definiciones de la actividad “Proyecto: Festival de Artes Escénicas Titiritías”.</text:span></text:p>
        </text:list-item>
        <text:list-item>
          <text:p text:style-name="P50"><text:span text:style-name="T48"><text:tab/></text:span><text:span text:style-name="T28">Expediente 8815/2023. Aprobación de la modificación de la nominación en cuanto</text:span><text:span text:style-name="T35"> </text:span><text:span text:style-name="T28">a</text:span><text:span text:style-name="T38"> </text:span><text:span text:style-name="T28">las</text:span><text:span text:style-name="T32"> </text:span><text:span text:style-name="T28">definiciones</text:span><text:span text:style-name="T32"> </text:span><text:span text:style-name="T28">de</text:span><text:span text:style-name="T35"> </text:span><text:span text:style-name="T28">la</text:span><text:span text:style-name="T35"> </text:span><text:span text:style-name="T28">actividad</text:span><text:span text:style-name="T32"> </text:span><text:span text:style-name="T28">“Proyecto:</text:span><text:span text:style-name="T32"> </text:span><text:span text:style-name="T28">Ejecución</text:span><text:span text:style-name="T32"> </text:span><text:span text:style-name="T28">de</text:span><text:span text:style-name="T35"> </text:span><text:span text:style-name="T28">un</text:span><text:span text:style-name="T35"> </text:span><text:span text:style-name="T28">conjunto escultórico en homenaje a Don Ladislao Rodríguez Bonilla “El mudo de </text:span><text:span text:style-name="T34">Haría”.</text:span></text:p>
        </text:list-item>
        <text:list-item>
          <text:p text:style-name="P51"><text:span text:style-name="T48"><text:tab/></text:span><text:span text:style-name="T28">Expediente 8843/2023. Aprobación de la modificación de la nominación en cuanto a las definiciones de la actividad promovida por “SOCIEDAD DE CULTURA,RECREO</text:span><text:span text:style-name="T40"> </text:span><text:span text:style-name="T28">Y</text:span><text:span text:style-name="T46"> </text:span><text:span text:style-name="T28">DEPORTES</text:span><text:span text:style-name="T40"> </text:span><text:span text:style-name="T28">TORRELAVEGA”“</text:span><text:span text:style-name="T45"> </text:span><text:span text:style-name="T28">Proyectos:</text:span><text:span text:style-name="T47"> </text:span><text:span text:style-name="T28">Promoción</text:span></text:p>
        </text:list-item>
      </text:list>
      <text:p text:style-name="P41"><text:span text:style-name="T28">de</text:span><text:span text:style-name="T35"> </text:span><text:span text:style-name="T28">actividad</text:span><text:span text:style-name="T34"> </text:span><text:span text:style-name="T28">cultural</text:span><text:span text:style-name="T32"> </text:span><text:span text:style-name="T28">así</text:span><text:span text:style-name="T32"> </text:span><text:span text:style-name="T28">como</text:span><text:span text:style-name="T38"> </text:span><text:span text:style-name="T28">los</text:span><text:span text:style-name="T34"> </text:span><text:span text:style-name="T28">gastos</text:span><text:span text:style-name="T38"> </text:span><text:span text:style-name="T28">ocasionados</text:span><text:span text:style-name="T34"> </text:span><text:span text:style-name="T28">en</text:span><text:span text:style-name="T35"> </text:span><text:span text:style-name="T28">la</text:span><text:span text:style-name="T34"> </text:span><text:span text:style-name="T28">sociedad</text:span><text:span text:style-name="T35"> </text:span><text:span text:style-name="T28">para</text:span><text:span text:style-name="T35"> </text:span><text:span text:style-name="T28">la realización de su actividad”</text:span></text:p>
      <text:list xml:id="list92504058247714" text:continue-numbering="true" text:style-name="WWNum2">
        <text:list-item>
          <text:p text:style-name="P52"><text:span text:style-name="T48"><text:tab/></text:span><text:span text:style-name="T28">Expediente 8802/2023. Aprobación de la modificación de la nominación en cuanto a las definiciones de la actividad promovida por el “AYUNTAMIENTO DE</text:span><text:span text:style-name="T30"> </text:span><text:span text:style-name="T28">SAN</text:span><text:span text:style-name="T35"> </text:span><text:span text:style-name="T28">BARTOLOME”</text:span><text:span text:style-name="T35"> </text:span><text:span text:style-name="T28">denominada</text:span><text:span text:style-name="T32"> </text:span><text:span text:style-name="T28">“Proyecto:</text:span><text:span text:style-name="T35"> </text:span><text:span text:style-name="T28">Festival</text:span><text:span text:style-name="T35"> </text:span><text:span text:style-name="T28">Mar</text:span><text:span text:style-name="T38"> </text:span><text:span text:style-name="T28">en</text:span><text:span text:style-name="T30"> </text:span><text:span text:style-name="T28">Calma</text:span><text:span text:style-name="T30"> </text:span><text:span text:style-name="T28">2023”.</text:span></text:p>
        </text:list-item>
        <text:list-item>
          <text:p text:style-name="P53"><text:span text:style-name="T48"><text:tab/></text:span><text:span text:style-name="T28">Expediente 8803/2023. Aprobación de la modificación de la nominación </text:span><text:soft-page-break/><text:span text:style-name="T28">en cuanto</text:span><text:span text:style-name="T30"> </text:span><text:span text:style-name="T28">a</text:span><text:span text:style-name="T40"> </text:span><text:span text:style-name="T28">las</text:span><text:span text:style-name="T32"> </text:span><text:span text:style-name="T28">definiciones</text:span><text:span text:style-name="T32"> </text:span><text:span text:style-name="T28">de</text:span><text:span text:style-name="T30"> </text:span><text:span text:style-name="T28">la</text:span><text:span text:style-name="T30"> </text:span><text:span text:style-name="T28">actividad</text:span><text:span text:style-name="T32"> </text:span><text:span text:style-name="T28">promovida</text:span><text:span text:style-name="T32"> </text:span><text:span text:style-name="T28">por</text:span><text:span text:style-name="T38"> </text:span><text:span text:style-name="T28">“AYUNTAMIENTO</text:span><text:span text:style-name="T35"> </text:span><text:span text:style-name="T28">DE TINAJO” denominada“Proyecto: Actividad Cultural Tinajo”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079151600" text:style-name="WWNum3">
              <text:list-item>
                <text:p text:style-name="P54"><text:span text:style-name="T48"><text:tab/></text:span><text:span text:style-name="T28">Expediente 8800/2023. Aprobación de la modificación de la nominación en cuanto</text:span><text:span text:style-name="T38"> </text:span><text:span text:style-name="T28">a</text:span><text:span text:style-name="T40"> </text:span><text:span text:style-name="T28">las</text:span><text:span text:style-name="T35"> </text:span><text:span text:style-name="T28">definiciones</text:span><text:span text:style-name="T35"> </text:span><text:span text:style-name="T28">de</text:span><text:span text:style-name="T38"> </text:span><text:span text:style-name="T28">la</text:span><text:span text:style-name="T38"> </text:span><text:span text:style-name="T28">actividad</text:span><text:span text:style-name="T35"> </text:span><text:span text:style-name="T28">promovida</text:span><text:span text:style-name="T35"> </text:span><text:span text:style-name="T28">por</text:span><text:span text:style-name="T38"> </text:span><text:span text:style-name="T28">el</text:span><text:span text:style-name="T30"> </text:span><text:span text:style-name="T28">“AYUNTAMIENTO DE</text:span><text:span text:style-name="T41"> </text:span><text:span text:style-name="T28">HARÍA” denominada “Proyecto:</text:span><text:span text:style-name="T34"> </text:span><text:span text:style-name="T28">Cuarta</text:span><text:span text:style-name="T41"> </text:span><text:span text:style-name="T28">edición del Festival de</text:span><text:span text:style-name="T41"> </text:span><text:span text:style-name="T28">Teatro</text:span><text:span text:style-name="T32"> </text:span><text:span text:style-name="T28">de Títeres HARIONETAS 2023”.</text:span></text:p>
              </text:list-item>
              <text:list-item>
                <text:p text:style-name="P55"><text:span text:style-name="T48"><text:tab/></text:span><text:span text:style-name="T28">Expediente 8793/2023. Aprobación de la modificación de la nominación en cuanto</text:span><text:span text:style-name="T30"> </text:span><text:span text:style-name="T28">a</text:span><text:span text:style-name="T40"> </text:span><text:span text:style-name="T28">las</text:span><text:span text:style-name="T35"> </text:span><text:span text:style-name="T28">definiciones</text:span><text:span text:style-name="T35"> </text:span><text:span text:style-name="T28">de</text:span><text:span text:style-name="T30"> </text:span><text:span text:style-name="T28">la</text:span><text:span text:style-name="T30"> </text:span><text:span text:style-name="T28">actividad</text:span><text:span text:style-name="T35"> </text:span><text:span text:style-name="T28">promovida</text:span><text:span text:style-name="T35"> </text:span><text:span text:style-name="T28">por</text:span><text:span text:style-name="T38"> </text:span><text:span text:style-name="T28">“AYUNTAMIENTO</text:span><text:span text:style-name="T35"> </text:span><text:span text:style-name="T28">DE TEGUISE” denominada“Proyecto: Actividades culturales Teguise 2023”.</text:span></text:p>
              </text:list-item>
              <text:list-item>
                <text:p text:style-name="P56"><text:span text:style-name="T48"><text:tab/></text:span><text:span text:style-name="T28">Expediente 10491/2023. APROBACIÓN DEL PROYECTO DE BASES REGULADORAS</text:span><text:span text:style-name="T45"> </text:span><text:span text:style-name="T28">DE</text:span><text:span text:style-name="T46"> </text:span><text:span text:style-name="T28">SUBVENCIONES</text:span><text:span text:style-name="T40"> </text:span><text:span text:style-name="T28">EN</text:span><text:span text:style-name="T45"> </text:span><text:span text:style-name="T28">RÉGIMEN</text:span><text:span text:style-name="T45"> </text:span><text:span text:style-name="T28">DE</text:span><text:span text:style-name="T46"> </text:span><text:span text:style-name="T28">CONCURRENCIA COMPETITIVA, PARA LA ORGANIZACIÓN DE EVENTOS DEPORTIVOS DE INTERÉS INSULAR A CELEBRAR EN LA ISLA DE LANZAROTE Y LA </text:span><text:span text:style-name="T34">GRACIOSA</text:span></text:p>
              </text:list-item>
              <text:list-item>
                <text:p text:style-name="P57"><text:span text:style-name="T48"><text:tab/></text:span><text:span text:style-name="T28">Expediente 5429/2023. Aprobar la rectificación de los errores materiales detectados</text:span><text:span text:style-name="T34"> </text:span><text:span text:style-name="T28">en</text:span><text:span text:style-name="T38"> </text:span><text:span text:style-name="T28">la</text:span><text:span text:style-name="T34"> </text:span><text:span text:style-name="T28">publicación</text:span><text:span text:style-name="T34"> </text:span><text:span text:style-name="T28">inicial</text:span><text:span text:style-name="T32"> </text:span><text:span text:style-name="T28">en</text:span><text:span text:style-name="T35"> </text:span><text:span text:style-name="T28">el</text:span><text:span text:style-name="T30"> </text:span><text:span text:style-name="T28">del</text:span><text:span text:style-name="T30"> </text:span><text:span text:style-name="T28">BOP</text:span><text:span text:style-name="T35"> </text:span><text:span text:style-name="T28">de</text:span><text:span text:style-name="T35"> </text:span><text:span text:style-name="T28">Las</text:span><text:span text:style-name="T35"> </text:span><text:span text:style-name="T28">Palmas,</text:span><text:span text:style-name="T32"> </text:span><text:span text:style-name="T28">n.º</text:span><text:span text:style-name="T35"> </text:span><text:span text:style-name="T28">47</text:span><text:span text:style-name="T38"> </text:span><text:span text:style-name="T28">de fecha 19 de abril d e2023 y en la publicación definitiva en el BOP de Las Palmas n.º 62 de 22 de mayo de 2023 de Subvenciones Directas o Nominativas del Area de Bienestar Social</text:span></text:p>
              </text:list-item>
              <text:list-item>
                <text:p text:style-name="P58"><text:span text:style-name="T48"><text:tab/></text:span><text:span text:style-name="T28">Expediente 11631/2023. PROPUESTA DE NOMBRAMIENTOS DE REPRESENTANTES</text:span><text:span text:style-name="T35"> </text:span><text:span text:style-name="T28">DEL</text:span><text:span text:style-name="T32"> </text:span><text:span text:style-name="T28">CABILDO</text:span><text:span text:style-name="T35"> </text:span><text:span text:style-name="T28">INSULAR</text:span><text:span text:style-name="T35"> </text:span><text:span text:style-name="T28">DE</text:span><text:span text:style-name="T35"> </text:span><text:span text:style-name="T28">LANZAROTE</text:span><text:span text:style-name="T35"> </text:span><text:span text:style-name="T28">EN ORGANISMOS</text:span><text:span text:style-name="T35"> </text:span><text:span text:style-name="T28">Y</text:span><text:span text:style-name="T32"> </text:span><text:span text:style-name="T28">ENTIDADES</text:span><text:span text:style-name="T34"> </text:span><text:span text:style-name="T28">NO</text:span><text:span text:style-name="T34"> </text:span><text:span text:style-name="T28">DEPENDIENTES</text:span><text:span text:style-name="T34"> </text:span><text:span text:style-name="T28">O</text:span><text:span text:style-name="T35"> </text:span><text:span text:style-name="T34">EXTERNAS.</text:span></text:p>
              </text:list-item>
              <text:list-item>
                <text:p text:style-name="P59"><text:span text:style-name="T48"><text:tab/></text:span><text:span text:style-name="T28">Toma de razon por el Consejo de Gobierno del acuerdo adoptado por el Pleno</text:span><text:span text:style-name="T34"> </text:span><text:span text:style-name="T28">de</text:span><text:span text:style-name="T35"> </text:span><text:span text:style-name="T28">la</text:span><text:span text:style-name="T35"> </text:span><text:span text:style-name="T28">Corporación</text:span><text:span text:style-name="T35"> </text:span><text:span text:style-name="T28">y</text:span><text:span text:style-name="T35"> </text:span><text:span text:style-name="T28">del</text:span><text:span text:style-name="T30"> </text:span><text:span text:style-name="T28">Decreto</text:span><text:span text:style-name="T35"> </text:span><text:span text:style-name="T28">de</text:span><text:span text:style-name="T35"> </text:span><text:span text:style-name="T28">la</text:span><text:span text:style-name="T35"> </text:span><text:span text:style-name="T28">Presidencia</text:span><text:span text:style-name="T34"> </text:span><text:span text:style-name="T28">del</text:span><text:span text:style-name="T32"> </text:span><text:span text:style-name="T28">nombramiento</text:span><text:span text:style-name="T34"> </text:span><text:span text:style-name="T28">de los representantes en GEOPARQUE LANZAROTE Y ARCHIPIELAGO </text:span><text:span text:style-name="T34">CHINIJO</text:span></text:p>
              </text:list-item>
              <text:list-item>
                <text:p text:style-name="P60"><text:span text:style-name="T28">ASUNTOS</text:span><text:span text:style-name="T41"> </text:span><text:span text:style-name="T28">QUE</text:span><text:span text:style-name="T32"> </text:span><text:span text:style-name="T28">SE</text:span><text:span text:style-name="T34"> </text:span><text:span text:style-name="T28">DECLAREN</text:span><text:span text:style-name="T34"> </text:span><text:span text:style-name="T28">DE</text:span><text:span text:style-name="T34"> 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2"/>
          </table:table-cell>
        </table:table-row>
        <table:table-row table:style-name="Tabla4.3">
          <table:table-cell table:style-name="Tabla4.A3" office:value-type="string">
            <text:p text:style-name="P12"/>
          </table:table-cell>
        </table:table-row>
      </table:table>
      <text:p text:style-name="P61"><draw:frame draw:style-name="fr1" text:anchor-type="char" svg:x="18.909cm" svg:y="9.906cm" svg:width="1.166cm" svg:height="6.777cm" draw:z-index="11"><draw:text-box><text:p text:style-name="P5"><text:span text:style-name="T19">DECRETO</text:span><text:span text:style-name="T20"> </text:span><text:span text:style-name="T21">RESOLUCION</text:span></text:p><text:p text:style-name="P7"><text:span text:style-name="T22">Número:</text:span><text:span text:style-name="T23"> </text:span><text:span text:style-name="T22">2023-5580</text:span><text:span text:style-name="T24"> </text:span><text:span text:style-name="T22">Fecha:</text:span><text:span text:style-name="T23"> </text:span><text:span text:style-name="T25">01/09/2023</text:span></text:p></draw:text-box></draw:frame><draw:frame draw:style-name="fr1" text:anchor-type="char" svg:x="19.352cm" svg:y="18.438cm" svg:width="0.732cm" svg:height="8.864cm" draw:z-index="12"><draw:text-box><text:p text:style-name="P6"><text:span text:style-name="T10">Cód.</text:span><text:span text:style-name="T11"> </text:span><text:span text:style-name="T10">Validación:</text:span><text:span text:style-name="T12"> </text:span><text:span text:style-name="T10">9CCJ522LAXTQSQ7Y62ENF9Y5L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3</text:span><text:span text:style-name="T16"> </text:span><text:span text:style-name="T14">de</text:span><text:span text:style-name="T16"> </text:span><text:span text:style-name="T18">3</text:span></text:p></draw:text-box></draw:frame></text:p>
      <text:p text:style-name="P62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1T13:18:00</meta:creation-date>
    <dc:date>2023-10-27T08:24:00</dc:date>
    <meta:document-statistic meta:table-count="4" meta:image-count="0" meta:object-count="0" meta:page-count="4" meta:paragraph-count="72" meta:word-count="1017" meta:character-count="6938" meta:non-whitespace-character-count="6007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